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parkeerplaats en plaatsen van een schuurtje op nabij Groenlandse Kade 1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aanvraag ontvangen voor een omgevingsvergunning op het adres nabij Groenlandse Kade 14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parkeerplaats en plaatsenvan een schuurtj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8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905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5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5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aliseren van parkeerplaats en plaatsen van een schuurtje</meta:user-defined>
    <dc:language>nl</dc:language>
    <meta:user-defined meta:name="OVERHEIDop.locatietype/OVERHEIDop.gebiedsmarkering">Perceel</meta:user-defined>
    <meta:user-defined meta:name="DC.title">Aanvraag vergunning voor het realiseren van parkeerplaats en plaatsen van een schuurtje op nabij Groenlandse Kade 14 in Vinkeve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057</meta:user-defined>
    <meta:user-defined meta:name="OVERHEIDop.GmbID/DC.identifier">gmb-2022-169057</meta:user-defined>
    <meta:user-defined meta:name="OVERHEIDop.versieInformatie"/>
  </office:meta>
</office:document-meta>
</file>