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Willemloréstraat tussen de nrs 2-20 te Leeuwarden, (11051877), kappen van 5 Prunus gondouinii 'Schn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905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5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5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1877</meta:user-defined>
    <meta:user-defined meta:name="DCTERMS.abstract">kappen van 5 Prunus gondouinii 'Schnee'</meta:user-defined>
    <dc:language>nl</dc:language>
    <meta:user-defined meta:name="OVERHEIDop.locatietype/OVERHEIDop.gebiedsmarkering">Adres</meta:user-defined>
    <meta:user-defined meta:name="DC.title">Ingekomen kapmelding Willemloréstraat tussen de nrs 2-20 te Leeuwarden, (11051877), kappen van 5 Prunus gondouinii 'Schnee'</meta:user-defined>
    <meta:user-defined meta:name="DCTERMS.W3CDTF/DCTERMS.available">2022-04-14</meta:user-defined>
    <meta:user-defined meta:name="DCTERMS.W3CDTF/OVERHEIDop.jaargang">2022</meta:user-defined>
    <meta:user-defined meta:name="OVERHEIDop.publicationIssue">169055</meta:user-defined>
    <meta:user-defined meta:name="OVERHEIDop.GmbID/DC.identifier">gmb-2022-169055</meta:user-defined>
    <meta:user-defined meta:name="OVERHEIDop.versieInformatie"/>
  </office:meta>
</office:document-meta>
</file>