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opulierenweg 2 in Zelhem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4 maart 2022 is een aanvraag ingediend voor een omgevingsvergunning. De aanvraag is geregistreerd onder nummer 2022-0775. De aanvraag gaat over het bouwen van een bijgebouw aan de Populierenweg 2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905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5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Populierenweg 2 in Zelhem, het bouwen van een bijgebouw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52</meta:user-defined>
    <meta:user-defined meta:name="OVERHEIDop.GmbID/DC.identifier">gmb-2022-169052</meta:user-defined>
    <meta:user-defined meta:name="OVERHEIDop.versieInformatie"/>
  </office:meta>
</office:document-meta>
</file>