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anderen van een uitrit - Wiegersmawei 4, 9212RE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iegersmawei 4, 9212RE Boornbergum, het veranderen van een uitrit, ontvangen: 11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904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Wiegersmawei 4, 9212RE Boornbergum, het veranderen van een uitrit, ontvangen: 11 april 2022</meta:user-defined>
    <dc:language>nl</dc:language>
    <meta:user-defined meta:name="OVERHEIDop.locatietype/OVERHEIDop.gebiedsmarkering">Punt</meta:user-defined>
    <meta:user-defined meta:name="DC.title">Gemeente Smallingerland - aanvraag omgevingsvergunning - het veranderen van een uitrit - Wiegersmawei 4, 9212RE Boornbergu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048</meta:user-defined>
    <meta:user-defined meta:name="OVERHEIDop.GmbID/DC.identifier">gmb-2022-169048</meta:user-defined>
    <meta:user-defined meta:name="OVERHEIDop.versieInformatie"/>
  </office:meta>
</office:document-meta>
</file>