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5 juni en 4 september 2022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de locaties Stadserf, Land van Belofte en Broersveld te Schiedam op 5 juni en </text:p>
            <text:p text:style-name="common-al">4 september 2022 van 12.00 uur tot 17.00 uur (opbouw op 5 juni en 4 september 2022 van 08.00 uur tot 09.00 uur, afbouw op 5 juni en 4 september 2022 van 17.00 uur tot 21.00 uur).</text:p>
            <text:p text:style-name="common-al"/>
            <text:p text:style-name="common-al">Vanaf 13 april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0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Weg</meta:user-defined>
    <meta:user-defined meta:name="DC.title">Aanvraag vergunning Luikse markt op de locaties Stadserf, Land van Belofte en Broersveld te Schiedam op 5 juni en 4 september 2022 van 12.00 uur tot 17.00 uur</meta:user-defined>
    <meta:user-defined meta:name="DCTERMS.W3CDTF/DCTERMS.available">2022-04-14</meta:user-defined>
    <meta:user-defined meta:name="DCTERMS.W3CDTF/OVERHEIDop.jaargang">2022</meta:user-defined>
    <meta:user-defined meta:name="OVERHEIDop.publicationIssue">169047</meta:user-defined>
    <meta:user-defined meta:name="OVERHEIDop.GmbID/DC.identifier">gmb-2022-169047</meta:user-defined>
    <meta:user-defined meta:name="OVERHEIDop.versieInformatie"/>
  </office:meta>
</office:document-meta>
</file>