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08 Koningsdag 2022 d.d. 27 april 2022 bij scouting Hertog van Gelre aan de Polderweg 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dag 2022  </text:p>
            <text:p text:style-name="tussenkopcur">Datum vergunning:  1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08 Koningsdag 2022 d.d. 27 april 2022 bij scouting Hertog van Gelre aan de Polderweg 4 in Apeldoor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40</meta:user-defined>
    <meta:user-defined meta:name="OVERHEIDop.GmbID/DC.identifier">gmb-2022-169040</meta:user-defined>
    <meta:user-defined meta:name="OVERHEIDop.versieInformatie"/>
  </office:meta>
</office:document-meta>
</file>