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 Galderseweg 45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3413</text:p>
            <text:p text:style-name="common-al">Datum afgehandeld: 12-01-2022</text:p>
            <text:p text:style-name="common-al">Locatie: Galderseweg 45 4836AC Breda</text:p>
            <text:p text:style-name="common-al">Projectomschrijving: Verandering van de inrichting Galderseweg 45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0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3413</meta:user-defined>
    <meta:user-defined meta:name="DCTERMS.abstract">Verandering van de inrichting Galderseweg 45</meta:user-defined>
    <dc:language>nl</dc:language>
    <meta:user-defined meta:name="OVERHEIDop.locatietype/OVERHEIDop.gebiedsmarkering">Punt</meta:user-defined>
    <meta:user-defined meta:name="DC.title">Wet milieubeheer melding, Verandering van de inrichting Galderseweg 45 4836AC Breda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04</meta:user-defined>
    <meta:user-defined meta:name="OVERHEIDop.GmbID/DC.identifier">gmb-2022-16904</meta:user-defined>
    <meta:user-defined meta:name="OVERHEIDop.versieInformatie"/>
  </office:meta>
</office:document-meta>
</file>