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eranda - Maasdijk 2, 6621 KE Dreumel (03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3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veranda - Maasdijk 2, 6621 KE Dreumel (03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39</meta:user-defined>
    <meta:user-defined meta:name="OVERHEIDop.GmbID/DC.identifier">gmb-2022-169039</meta:user-defined>
    <meta:user-defined meta:name="OVERHEIDop.versieInformatie"/>
  </office:meta>
</office:document-meta>
</file>