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09 Marengostraat 14 te Tilburg, plaatsen van een dakkapel, 10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09 - I - Marengo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03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09 Marengostraat 14 te Tilburg, plaatsen van een dakkapel, 10 april 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32</meta:user-defined>
    <meta:user-defined meta:name="OVERHEIDop.GmbID/DC.identifier">gmb-2022-169032</meta:user-defined>
    <meta:user-defined meta:name="OVERHEIDop.versieInformatie"/>
  </office:meta>
</office:document-meta>
</file>