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verloting in het clubhuis van VV Den Ham ( Rohorst 1a te Den Ham) op 23-05-2022, de loten worden verkocht in de periode van 23-04-2022 tot en met 23-05-2022 ( tot max. een half uur voor de trekking) in de kern Den Ham en directe omgeving( tot max. een half uur voor de trekking), zaaknummer 1700ESUITE1153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rekking: Rohorst 1a 7683PE Den Ham, verkoop loten: kern Den Ham en directe omgeving </text:p>
            <text:p text:style-name="common-al">Wat: houden van een verloting door VV Den Ham</text:p>
            <text:p text:style-name="common-al">Wanneer: trekking 23-05-2022, verkoop loten 23-04-2022 tot en met 23-05-2022 ( tot max. een half uur voor de tekking)</text:p>
            <text:p text:style-name="common-al">Verzonden: 12-04-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903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3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3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15312022</meta:user-defined>
    <meta:user-defined meta:name="DCTERMS.abstract">houden van een loterij bij clubhuis VV Den Ham Rohorst 1a Den Ham op  23-05-2022 trekking  Noaber Notarissen Den Ham verkoop loten 23-04 t/m23-05-2022</meta:user-defined>
    <dc:language>nl</dc:language>
    <meta:user-defined meta:name="OVERHEIDop.locatietype/OVERHEIDop.gebiedsmarkering">Punt</meta:user-defined>
    <meta:user-defined meta:name="DC.title">Gemeente Twenterand - verleende vergunning, organiseren van een verloting in het clubhuis van VV Den Ham ( Rohorst 1a te Den Ham) op 23-05-2022, de loten worden verkocht in de periode van 23-04-2022 tot en met 23-05-2022 ( tot max. een half uur voor de trekking) in de kern Den Ham en directe omgeving( tot max. een half uur voor de trekking), zaaknummer 1700ESUITE115312022</meta:user-defined>
    <meta:user-defined meta:name="DCTERMS.W3CDTF/DCTERMS.available">2022-04-14</meta:user-defined>
    <meta:user-defined meta:name="DCTERMS.W3CDTF/OVERHEIDop.jaargang">2022</meta:user-defined>
    <meta:user-defined meta:name="OVERHEIDop.publicationIssue">169030</meta:user-defined>
    <meta:user-defined meta:name="OVERHEIDop.GmbID/DC.identifier">gmb-2022-169030</meta:user-defined>
    <meta:user-defined meta:name="OVERHEIDop.versieInformatie"/>
  </office:meta>
</office:document-meta>
</file>