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het Bachplein te Schiedam op 4 juni, 17 september en 17 december 2022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Willy’s evenementen een vergunning aangevraagd voor het organiseren van een Luikse markt op het Bachplein op 18 juni, 17 september en 17 december 2022 van 10.00 uur tot 16.00 uur (opbouw van 06.30 uur tot 10.00 uur, afbouw van 16.00 uur tot 19.00 uur).</text:p>
            <text:p text:style-name="common-al"/>
            <text:p text:style-name="common-al">Op het Bachplein mogen maximaal 96 kramen en / of auto’s geplaatst waar 2<text:span text:style-name="sup">e</text:span> hands spullen worden verkocht. Naast de kramen en / of auto’s wordt er 1 snackwagen en 2 dixies geplaatst. </text:p>
            <text:p text:style-name="common-al">Vanaf 13 april 2022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Bachplein, Willy’s evenemen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0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Weg</meta:user-defined>
    <meta:user-defined meta:name="DC.title">Aanvraag vergunning Luikse markt op het Bachplein te Schiedam op 4 juni, 17 september en 17 december 2022 van 10.00 uur tot 16.00 uur</meta:user-defined>
    <meta:user-defined meta:name="DCTERMS.W3CDTF/DCTERMS.available">2022-04-14</meta:user-defined>
    <meta:user-defined meta:name="DCTERMS.W3CDTF/OVERHEIDop.jaargang">2022</meta:user-defined>
    <meta:user-defined meta:name="OVERHEIDop.publicationIssue">169026</meta:user-defined>
    <meta:user-defined meta:name="OVERHEIDop.GmbID/DC.identifier">gmb-2022-169026</meta:user-defined>
    <meta:user-defined meta:name="OVERHEIDop.versieInformatie"/>
  </office:meta>
</office:document-meta>
</file>