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rekken van grondwater aangaande windplan groen aan Kad F 972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97 en is aangevraagd voor ontrekken van grondwater aangaande windplan groen aan Kad F 97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2. De gemeente neemt daarover waarschijnlijk 6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902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0397</meta:user-defined>
    <meta:user-defined meta:name="DCTERMS.abstract">Aanvraag vergunning voor ontrekken van grondwater aangaande windplan groen aan Kad F 972 Dronten </meta:user-defined>
    <dc:language>nl</dc:language>
    <meta:user-defined meta:name="OVERHEIDop.locatietype/OVERHEIDop.gebiedsmarkering">Weg</meta:user-defined>
    <meta:user-defined meta:name="DC.title">Aanvraag vergunning voor ontrekken van grondwater aangaande windplan groen aan Kad F 972 Dron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24</meta:user-defined>
    <meta:user-defined meta:name="OVERHEIDop.GmbID/DC.identifier">gmb-2022-169024</meta:user-defined>
    <meta:user-defined meta:name="OVERHEIDop.versieInformatie"/>
  </office:meta>
</office:document-meta>
</file>