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handelen in strijd met regels RO voor het starten van een bedrijf aan huis - Molenstraat (WML00 N 66) Boven-Leeuwen (31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902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2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2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handelen in strijd met regels RO voor het starten van een bedrijf aan huis - Molenstraat (WML00 N 66) Boven-Leeuwen (31-03-2022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021</meta:user-defined>
    <meta:user-defined meta:name="OVERHEIDop.GmbID/DC.identifier">gmb-2022-169021</meta:user-defined>
    <meta:user-defined meta:name="OVERHEIDop.versieInformatie"/>
  </office:meta>
</office:document-meta>
</file>