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Kadeplein en parkeerplaats aan de Turfberg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plein en parkeerplaats aan de Turfberg in Roosendaal</text:p>
            <text:p text:style-name="common-al">
            <text:span text:style-name="nadrukvet">Omschrijving :</text:span>Rommelmarkt Turfberg Roosendaal  d.d. 03-07-2022</text:p>
            <text:p text:style-name="common-al">
            <text:span text:style-name="nadrukvet">Registratienummer :</text:span>2022-000696</text:p>
            <text:p text:style-name="common-al">
            <text:span text:style-name="nadrukvet">Datum aanvraag :</text:span>5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01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ommelmarkt Turfberg Roosendaal  d.d. 03-07-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Evenementenvergunning op de locatie Kadeplein en parkeerplaats aan de Turfberg in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014</meta:user-defined>
    <meta:user-defined meta:name="OVERHEIDop.GmbID/DC.identifier">gmb-2022-169014</meta:user-defined>
    <meta:user-defined meta:name="OVERHEIDop.versieInformatie"/>
  </office:meta>
</office:document-meta>
</file>