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610 Kardinaal de Jongplein 1 te Tilburg, verbouwen van de woning, 10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610 - I - Kardinaal de Jongplein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9013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01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01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610 Kardinaal de Jongplein 1 te Tilburg, verbouwen van de woning, 10 april 2022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013</meta:user-defined>
    <meta:user-defined meta:name="OVERHEIDop.GmbID/DC.identifier">gmb-2022-169013</meta:user-defined>
    <meta:user-defined meta:name="OVERHEIDop.versieInformatie"/>
  </office:meta>
</office:document-meta>
</file>