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lengen van de vergunning voor tijdelijke huisvesting - Oosterpas 17, 6658 CA Beneden-Leeuwen (01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0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lengen van de vergunning voor tijdelijke huisvesting - Oosterpas 17, 6658 CA Beneden-Leeuwen (01-04-202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11</meta:user-defined>
    <meta:user-defined meta:name="OVERHEIDop.GmbID/DC.identifier">gmb-2022-169011</meta:user-defined>
    <meta:user-defined meta:name="OVERHEIDop.versieInformatie"/>
  </office:meta>
</office:document-meta>
</file>