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uizerdlaan 7 en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zerdlaan 7 en 9 te Venray </text:span>– het oprichten van twee halfvrijstaande woningen (HZ-OMV-2022-005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april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00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0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0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Buizerdlaan 7 en 9 te Venray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005</meta:user-defined>
    <meta:user-defined meta:name="OVERHEIDop.GmbID/DC.identifier">gmb-2022-169005</meta:user-defined>
    <meta:user-defined meta:name="OVERHEIDop.versieInformatie"/>
  </office:meta>
</office:document-meta>
</file>