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eroverwegingsbesluit maatwerkvoorschriften t.a.v. geur aan Westelijke Randweg 5 te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gelet op het Activiteitenbesluit milieubeheer, bekend dat zij hebben besloten een heroverwegingsbesluit te nemen m.b.t. maatwerkvoorschriften t.a.v. geur voor het bedrijf Pepsico Nederland B.V. gelegen aan Westelijke Randweg 5 in Broek op Langedijk. </text:p>
            <text:p text:style-name="common-al">Het besluit van 23 december 2021 (zaaknummer OD.352906) is heroverwogen en vastgesteld dat de vele verschillende geurgrenswaarden voor het bedrijf niet werkbaar en voor de toezichthouder niet handhaafbaar zijn. Gelet op voorgaande hebben Burgemeester en wethouders van Dijk en Waard besloten een heroverwegingsbesluit te nemen waarbij per fase één geurgrenswaarde wordt vastgelegd, waarbij de bescherming van de omgeving wel wordt geborgd.</text:p>
            <text:p text:style-name="common-al">Het heroverwegingsbesluit betreft:</text:p>
            <text:list text:style-name="id1-3-2-1-1-4">
              <text:list-item text:style-override="id1-3-2-1-1-4-1">
                <text:number>1.</text:number>
                <text:p text:style-name="al">het opleggen van nieuwe maatwerkvoorschriften. Deze maatwerkvoorschriften vervangen de maatwerkvoorschriften van 23 december 2021, zaaknummer: OD.352906;</text:p>
              </text:list-item>
              <text:list-item text:style-override="id1-3-2-1-1-4-2">
                <text:number>2.</text:number>
                <text:p text:style-name="al">de maatwerkvoorschriften van 23 december 2021, zaaknummer: OD.352906 in te trekken;</text:p>
              </text:list-item>
              <text:list-item text:style-override="id1-3-2-1-1-4-3">
                <text:number>3.</text:number>
                <text:p text:style-name="al">de maatwerkvoorschriften van 1 december 2015, kenmerk OMG-13-084 in te trekken.</text:p>
              </text:list-item>
            </text:list>
            <text:p text:style-name="common-al">De (nieuwe) maatwerkvoorschriften zullen gaan gelden naast de (van toepassing zijnde) artikelen uit het Activiteitenbesluit en de Activiteitenregeling en de geldende voorschriften behorende bij de omgevingsvergunningen. De drijver van de inrichting dient te allen tijde aan deze maatwerkvoorschriften en de van toepassing zijnde artikelen en voorschriften te voldoen.</text:p>
            <text:p text:style-name="common-al">Datum van verzending heroverwegingsbesluit: 7 april 2022.</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Dijk en Waard, Postbus 390, 1700 AJ Heerhugowaard.</text:p>
            <text:p text:style-name="common-al">Het bezwaarschrift moet in ieder geval het volgende bevatten:</text:p>
            <text:list text:style-name="id1-3-2-1-1-10">
              <text:list-item text:style-override="id1-3-2-1-1-10-1">
                <text:number>•</text:number>
                <text:p text:style-name="al"> 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u kunt het beste een kopie van dit besluit bijsluiten);</text:p>
              </text:list-item>
              <text:list-item text:style-override="id1-3-2-1-1-10-4">
                <text:number>•</text:number>
                <text:p text:style-name="al">de redenen waarom u het niet eens bent met het besluit;</text:p>
              </text:list-item>
              <text:list-item text:style-override="id1-3-2-1-1-10-5">
                <text:number>•</text:number>
                <text:p text:style-name="al">uw handtekening.</text:p>
              </text:list-item>
            </text:list>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text:a xlink:href="http://loket.rechtspraak.nl/bestuursrecht" xlink:type="simple"><text:span text:style-name="nadrukondlijn">http://loket.rechtspraak.nl/bestuursrecht</text:span></text:a>.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Mocht u dit heroverwegingsbesluit willen inzien, dan kunt u contact opnemen met de Omgevingsdienst Noord-Holland Noord, Dampten 2 in Hoorn, telefoonnummer: 088–1021300 (o.v.v. zaaknummer OD.3660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900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0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0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352906</meta:user-defined>
    <dc:language>nl</dc:language>
    <meta:user-defined meta:name="OVERHEIDop.locatietype/OVERHEIDop.gebiedsmarkering">Adres</meta:user-defined>
    <meta:user-defined meta:name="DC.title">Heroverwegingsbesluit maatwerkvoorschriften t.a.v. geur aan Westelijke Randweg 5 te Broek op Langedijk</meta:user-defined>
    <meta:user-defined meta:name="DCTERMS.W3CDTF/DCTERMS.available">2022-04-15</meta:user-defined>
    <meta:user-defined meta:name="DCTERMS.W3CDTF/OVERHEIDop.jaargang">2022</meta:user-defined>
    <meta:user-defined meta:name="OVERHEIDop.publicationIssue">169002</meta:user-defined>
    <meta:user-defined meta:name="OVERHEIDop.GmbID/DC.identifier">gmb-2022-169002</meta:user-defined>
    <meta:user-defined meta:name="OVERHEIDop.versieInformatie"/>
  </office:meta>
</office:document-meta>
</file>