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10 - het bouwen van een erker aan de woning op de locatie Laan der Vrijheid 7, 1501 ZB Zaandam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9001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001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1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001</meta:user-defined>
    <meta:user-defined meta:name="OVERHEIDop.GmbID/DC.identifier">gmb-2022-169001</meta:user-defined>
    <meta:user-defined meta:name="OVERHEIDop.versieInformatie"/>
  </office:meta>
</office:document-meta>
</file>