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stellages voor zonnepanelen in strijd met de regels R.O. - Dalenstraat (WML00 M 535, WML00 M 587) Beneden-Leeuwen (03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stellages voor zonnepanelen in strijd met de regels R.O. - Dalenstraat (WML00 M 535, WML00 M 587) Beneden-Leeuwen (03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00</meta:user-defined>
    <meta:user-defined meta:name="OVERHEIDop.GmbID/DC.identifier">gmb-2022-169000</meta:user-defined>
    <meta:user-defined meta:name="OVERHEIDop.versieInformatie"/>
  </office:meta>
</office:document-meta>
</file>