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aanvulling/wijziging op verleende vergunning aan Poelestraat 28, 28a, 28-1 en 28-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Poelestraat 28, 28a, 28-1 en 28-2 te Groningen</text:p>
                  </table:table-cell>
                  <table:table-cell table:style-name="entry" table:number-rows-spanned="1" table:number-columns-spanned="1">
                    <text:p text:style-name="table_al">9712 KB</text:p>
                  </table:table-cell>
                  <table:table-cell table:style-name="entry" table:number-rows-spanned="1" table:number-columns-spanned="1">
                    <text:p text:style-name="table_al">aanvulling/wijziging op verleende vergunning (ova-201671253) (verzenddatum 08-04-2022, dossiernummer 20217872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99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9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vulling/wijziging op verleende vergunning aan Poelestraat 28, 28a, 28-1 en 28-2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98</meta:user-defined>
    <meta:user-defined meta:name="OVERHEIDop.GmbID/DC.identifier">gmb-2022-168998</meta:user-defined>
    <meta:user-defined meta:name="OVERHEIDop.versieInformatie"/>
  </office:meta>
</office:document-meta>
</file>