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acob de Boerweg 0 Hofweg/Schoolstraat in Nijkerkerveen, het aanleggen van een hemelwater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31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899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9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9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, Jacob de Boerweg 0 Hofweg/Schoolstraat in Nijkerkerveen, het aanleggen van een hemelwaterberg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993</meta:user-defined>
    <meta:user-defined meta:name="OVERHEIDop.GmbID/DC.identifier">gmb-2022-168993</meta:user-defined>
    <meta:user-defined meta:name="OVERHEIDop.versieInformatie"/>
  </office:meta>
</office:document-meta>
</file>