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91 Koningsdag Marca Appoldro 2022 d.d. 27 april 2022, Lupineweg 7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dag 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99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91 Koningsdag Marca Appoldro 2022 d.d. 27 april 2022, Lupineweg 75 in Apeldo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91</meta:user-defined>
    <meta:user-defined meta:name="OVERHEIDop.GmbID/DC.identifier">gmb-2022-168991</meta:user-defined>
    <meta:user-defined meta:name="OVERHEIDop.versieInformatie"/>
  </office:meta>
</office:document-meta>
</file>