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entelobrink 53 t/m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melding ontvangen voor activiteiten waarvoor geen vergunningplicht geldt op locatie Bentelobrink 53 t/m 64. Het betreft het verwijderen van asbesthoudende materialen. De melding is geregistreerd onder zaaknummer V-2022-085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9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(Bouwbesluit 2012)  Bentelobrink 53 t/m 64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89</meta:user-defined>
    <meta:user-defined meta:name="OVERHEIDop.GmbID/DC.identifier">gmb-2022-168989</meta:user-defined>
    <meta:user-defined meta:name="OVERHEIDop.versieInformatie"/>
  </office:meta>
</office:document-meta>
</file>