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vanaf de Puttelaar 37 5411AA Zeeland.</text:p>
            <text:p text:style-name="common-al">Op 11-04-2022 heeft de gemeente een aanvraag ontvangen voor activiteiten waarvoor een vergunningplicht geldt.</text:p>
            <text:p text:style-name="common-al">De aanvraag betreft de locatie vanaf Puttelaar 37 5411AA Zeeland, en is geregistreerd onder zaaknummer Z2022-001735 met omschrijving "Avond 4-daagse Zeeland van 17-05-2022 t/m 20-05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898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8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735</meta:user-defined>
    <meta:user-defined meta:name="DCTERMS.abstract">Avond 4-daagse Zeeland van 17-05-2022 t/m 20-05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86</meta:user-defined>
    <meta:user-defined meta:name="OVERHEIDop.GmbID/DC.identifier">gmb-2022-168986</meta:user-defined>
    <meta:user-defined meta:name="OVERHEIDop.versieInformatie"/>
  </office:meta>
</office:document-meta>
</file>