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1 en 1A in Domburg, aanvraag omgevingsvergunning voor het bouwen van een woning 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2</text:p>
            <text:p text:style-name="common-al">Extern zaaknummer: SXO835211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98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8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gel 1 en 1A in Domburg, aanvraag omgevingsvergunning voor het bouwen van een woning en zomerwo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80</meta:user-defined>
    <meta:user-defined meta:name="OVERHEIDop.GmbID/DC.identifier">gmb-2022-168980</meta:user-defined>
    <meta:user-defined meta:name="OVERHEIDop.versieInformatie"/>
  </office:meta>
</office:document-meta>
</file>