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Coopmansstraat tussen de nrs 109-115 te Leeuwarden, (11051871), kappen van 1 Carpinus betulus 'Fastigi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897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7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7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1871</meta:user-defined>
    <meta:user-defined meta:name="DCTERMS.abstract">kappen van 1 Carpinus betulus 'Fastigiata'</meta:user-defined>
    <dc:language>nl</dc:language>
    <meta:user-defined meta:name="OVERHEIDop.locatietype/OVERHEIDop.gebiedsmarkering">Weg</meta:user-defined>
    <meta:user-defined meta:name="DC.title">Ingekomen kapmelding Coopmansstraat tussen de nrs 109-115 te Leeuwarden, (11051871), kappen van 1 Carpinus betulus 'Fastigiata'</meta:user-defined>
    <meta:user-defined meta:name="DCTERMS.W3CDTF/DCTERMS.available">2022-04-14</meta:user-defined>
    <meta:user-defined meta:name="DCTERMS.W3CDTF/OVERHEIDop.jaargang">2022</meta:user-defined>
    <meta:user-defined meta:name="OVERHEIDop.publicationIssue">168979</meta:user-defined>
    <meta:user-defined meta:name="OVERHEIDop.GmbID/DC.identifier">gmb-2022-168979</meta:user-defined>
    <meta:user-defined meta:name="OVERHEIDop.versieInformatie"/>
  </office:meta>
</office:document-meta>
</file>