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gewijzigd aanleggen van uitritten bij het bedrijfsverzamelgebouw aan Het Spaarne 3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43) verleend. De gemeente geeft hiermee toestemming voor gewijzigd aanleggen van uitritten bij het bedrijfsverzamelgebouw aan Het Spaarne 3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9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43</meta:user-defined>
    <meta:user-defined meta:name="DCTERMS.abstract">Toestemming voor gewijzigd aanleggen van uitritten bij het bedrijfsverzamelgebouw </meta:user-defined>
    <dc:language>nl</dc:language>
    <meta:user-defined meta:name="OVERHEIDop.locatietype/OVERHEIDop.gebiedsmarkering">Adres</meta:user-defined>
    <meta:user-defined meta:name="DC.title">Toestemming voor gewijzigd aanleggen van uitritten bij het bedrijfsverzamelgebouw aan Het Spaarne 36 Dronten</meta:user-defined>
    <meta:user-defined meta:name="DCTERMS.W3CDTF/DCTERMS.available">2022-04-14</meta:user-defined>
    <meta:user-defined meta:name="DCTERMS.W3CDTF/OVERHEIDop.jaargang">2022</meta:user-defined>
    <meta:user-defined meta:name="OVERHEIDop.publicationIssue">168969</meta:user-defined>
    <meta:user-defined meta:name="OVERHEIDop.GmbID/DC.identifier">gmb-2022-168969</meta:user-defined>
    <meta:user-defined meta:name="OVERHEIDop.versieInformatie"/>
  </office:meta>
</office:document-meta>
</file>