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erheulweg 7 in Seroos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pril 2022</text:p>
            <text:p text:style-name="common-al">Extern zaaknummer: SXO8359277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896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6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6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okerheulweg 7 in Serooskerke, aanvraag omgevingsvergunning voor het bouwen van een wo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68</meta:user-defined>
    <meta:user-defined meta:name="OVERHEIDop.GmbID/DC.identifier">gmb-2022-168968</meta:user-defined>
    <meta:user-defined meta:name="OVERHEIDop.versieInformatie"/>
  </office:meta>
</office:document-meta>
</file>