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ossesweg 133 in Westkapelle, aanvraag omgevingsvergunning voor het legaliseren van de uit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8 april 2022</text:p>
            <text:p text:style-name="common-al">Extern zaaknummer: SXO83621599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68961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961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961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Joossesweg 133 in Westkapelle, aanvraag omgevingsvergunning voor het legaliseren van de uitbouw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8961</meta:user-defined>
    <meta:user-defined meta:name="OVERHEIDop.GmbID/DC.identifier">gmb-2022-168961</meta:user-defined>
    <meta:user-defined meta:name="OVERHEIDop.versieInformatie"/>
  </office:meta>
</office:document-meta>
</file>