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 t/m 1G in Oostkapell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pril 2022</text:p>
            <text:p text:style-name="common-al">Extern zaaknummer: SXO836369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Torenstraat 1 t/m 1G in Oostkapelle, aanvraag omgevingsvergunning voor het wijzigen van de verleende 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58</meta:user-defined>
    <meta:user-defined meta:name="OVERHEIDop.GmbID/DC.identifier">gmb-2022-168958</meta:user-defined>
    <meta:user-defined meta:name="OVERHEIDop.versieInformatie"/>
  </office:meta>
</office:document-meta>
</file>