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Frieswijkstraat 119 in Nijkerk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0449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895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5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5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Frieswijkstraat 119 in Nijkerk, het bouwen van een bijgebouw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957</meta:user-defined>
    <meta:user-defined meta:name="OVERHEIDop.GmbID/DC.identifier">gmb-2022-168957</meta:user-defined>
    <meta:user-defined meta:name="OVERHEIDop.versieInformatie"/>
  </office:meta>
</office:document-meta>
</file>