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gerwerf tussen huisnummer 2 en 4, 4704RV Roosendaal (kadastraal bekend gemeente Roosendaal en Nispen, sectie B, perceelnummer 06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gerwerf tussen huisnummer 2 en 4, 4704RV Roosendaal (kadastraal bekend gemeente Roosendaal en Nispen, sectie B, perceelnummer 06591)</text:p>
            <text:p text:style-name="common-al">
            <text:span text:style-name="nadrukvet">Omschrijving :</text:span>het plaatsen van een telecommunica­tiemast</text:p>
            <text:p text:style-name="common-al">
            <text:span text:style-name="nadrukvet">Registratienummer :</text:span>2022-000997</text:p>
            <text:p text:style-name="common-al">
            <text:span text:style-name="nadrukvet">Datum aanvraag :</text:span>7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telecommunica­ti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Hogerwerf tussen huisnummer 2 en 4, 4704RV Roosendaal (kadastraal bekend gemeente Roosendaal en Nispen, sectie B, perceelnummer 06591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52</meta:user-defined>
    <meta:user-defined meta:name="OVERHEIDop.GmbID/DC.identifier">gmb-2022-168952</meta:user-defined>
    <meta:user-defined meta:name="OVERHEIDop.versieInformatie"/>
  </office:meta>
</office:document-meta>
</file>