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pril 2022, Kievit 12 B 589, 5111 HD</text:span>
          </text:p>
            <text:p text:style-name="common-al">kappen één boom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894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4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4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8945</meta:user-defined>
    <meta:user-defined meta:name="OVERHEIDop.GmbID/DC.identifier">gmb-2022-168945</meta:user-defined>
    <meta:user-defined meta:name="OVERHEIDop.versieInformatie"/>
  </office:meta>
</office:document-meta>
</file>