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Boskampstraat kadastraal bekend sectie L, nr. 9947: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kampstraat kadastraal bekend sectie L nr. 9947 in Tubbergen</text:p>
            <text:p text:style-name="common-al">Project: het uitbreiden van een bedrijfspand</text:p>
            <text:p text:style-name="common-al">Ingekomen: 08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892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63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Gemeente Tubbergen - aanvraag omgevingsvergunning, Tubbergen, Boskampstraat kadastraal bekend sectie L, nr. 9947: uitbreiden bedrijfspa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928</meta:user-defined>
    <meta:user-defined meta:name="OVERHEIDop.GmbID/DC.identifier">gmb-2022-168928</meta:user-defined>
    <meta:user-defined meta:name="OVERHEIDop.versieInformatie"/>
  </office:meta>
</office:document-meta>
</file>