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drijvenpark Twente 20 7602KA Almelo, het kappen/snoeien van struiken voor het plaatsen van een nieuw middenspanningsstation naast Bedrijvenpark Twente 2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92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7284</meta:user-defined>
    <meta:user-defined meta:name="DCTERMS.abstract">kappen/snoeien van struiken voor het plaatsen van een nieuw middenspanningsstation naast Bedrijvenpark Twente 20 te Almelo</meta:user-defined>
    <dc:language>nl</dc:language>
    <meta:user-defined meta:name="OVERHEIDop.locatietype/OVERHEIDop.gebiedsmarkering">Punt</meta:user-defined>
    <meta:user-defined meta:name="DC.title">Ingediende aanvraag omgevingsvergunning, Bedrijvenpark Twente 20 7602KA Almelo, het kappen/snoeien van struiken voor het plaatsen van een nieuw middenspanningsstation naast Bedrijvenpark Twente 20 te Alme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27</meta:user-defined>
    <meta:user-defined meta:name="OVERHEIDop.GmbID/DC.identifier">gmb-2022-168927</meta:user-defined>
    <meta:user-defined meta:name="OVERHEIDop.versieInformatie"/>
  </office:meta>
</office:document-meta>
</file>