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 Garrelsstraat 26, 1443LH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op locatie Rudolf Garrelsstraat 26, 1443LH Purmerend. De aanvraag is geregistreerd onder zaaknummer Z2022-0402.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92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2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dolf Garrelsstraat 26, 1443LH Purmerend</meta:user-defined>
    <meta:user-defined meta:name="DCTERMS.W3CDTF/DCTERMS.available">2022-04-14</meta:user-defined>
    <meta:user-defined meta:name="DCTERMS.W3CDTF/OVERHEIDop.jaargang">2022</meta:user-defined>
    <meta:user-defined meta:name="OVERHEIDop.externeBijlage">Kapvergunning Rudolf Garrelstraat|exb-2022-21698</meta:user-defined>
    <meta:user-defined meta:name="OVERHEIDop.publicationIssue">168925</meta:user-defined>
    <meta:user-defined meta:name="OVERHEIDop.GmbID/DC.identifier">gmb-2022-168925</meta:user-defined>
    <meta:user-defined meta:name="OVERHEIDop.versieInformatie"/>
  </office:meta>
</office:document-meta>
</file>