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en renoveren bestaande schuur, Gastelsebaan 16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09</text:p>
            <text:p text:style-name="common-al">Ingekomen: 07 april 2022</text:p>
            <text:p text:style-name="common-al">Locatie: Gastelsebaan 16 te RUCPHEN</text:p>
            <text:p text:style-name="common-al">Projectomschrijving: het aanpassen en renoveren bestaande schuur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89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aanpassen en renoveren bestaande schuur, Gastelsebaan 16 te RUCPH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923</meta:user-defined>
    <meta:user-defined meta:name="OVERHEIDop.GmbID/DC.identifier">gmb-2022-168923</meta:user-defined>
    <meta:user-defined meta:name="OVERHEIDop.versieInformatie"/>
  </office:meta>
</office:document-meta>
</file>