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 Vinckenweg tussen nr. 68 en 70: aanlegg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ckenweg tussen nr. 68 en 70 in Geesteren</text:p>
            <text:p text:style-name="common-al">Project: het aanleggen van een dam met duiker</text:p>
            <text:p text:style-name="common-al">Ingekomen: 11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9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0652</meta:user-defined>
    <meta:user-defined meta:name="DCTERMS.abstract">het aanleggen van een dam met duiker</meta:user-defined>
    <dc:language>nl</dc:language>
    <meta:user-defined meta:name="OVERHEIDop.locatietype/OVERHEIDop.gebiedsmarkering">Punt</meta:user-defined>
    <meta:user-defined meta:name="DC.title">Gemeente Tubbergen - aanvraag omgevingsvergunning, Geesteren Vinckenweg tussen nr. 68 en 70: aanleggen dam met dui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902</meta:user-defined>
    <meta:user-defined meta:name="OVERHEIDop.GmbID/DC.identifier">gmb-2022-168902</meta:user-defined>
    <meta:user-defined meta:name="OVERHEIDop.versieInformatie"/>
  </office:meta>
</office:document-meta>
</file>