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ilburg, ingekomen aanvraag voor een evenementenvergunning Z-HZ_EVE-2022-01524 Reeshofpark te Tilburg, 2022 0624, 0625 en 0626-B-Feest in het Park, aangevraagd 4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muziekevenement Feest in het Park in het Reeshofpark in Tilburg op:</text:p>
            <text:list text:style-name="id1-3-2-1-1-3">
              <text:list-item text:style-override="id1-3-2-1-1-3-1">
                <text:number>•</text:number>
                <text:p text:style-name="al">24 juni 2022 van 18.00 tot 23.00 uur</text:p>
              </text:list-item>
              <text:list-item text:style-override="id1-3-2-1-1-3-2">
                <text:number>•</text:number>
                <text:p text:style-name="al">25 juni 2022 van 15.00 tot 23.00 uur</text:p>
              </text:list-item>
              <text:list-item text:style-override="id1-3-2-1-1-3-3">
                <text:number>•</text:number>
                <text:p text:style-name="al">26 juni 2022 van 14.00 tot 22.00 uur</text:p>
              </text:list-item>
            </text:list>
            <text:p text:style-name="common-al"/>
            <text:p text:style-name="common-al">Opbouw is vanaf 21 juni, de opbouw is tot en met 28 juni.</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1524 - I - Reeshofpark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890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0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0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2-01524 Reeshofpark te Tilburg, 2022 0624, 0625 en 0626-B-Feest in het Park, aangevraagd 4 april 2022</meta:user-defined>
    <meta:user-defined meta:name="DCTERMS.W3CDTF/DCTERMS.available">2022-04-14</meta:user-defined>
    <meta:user-defined meta:name="DCTERMS.W3CDTF/OVERHEIDop.jaargang">2022</meta:user-defined>
    <meta:user-defined meta:name="OVERHEIDop.publicationIssue">168901</meta:user-defined>
    <meta:user-defined meta:name="OVERHEIDop.GmbID/DC.identifier">gmb-2022-168901</meta:user-defined>
    <meta:user-defined meta:name="OVERHEIDop.versieInformatie"/>
  </office:meta>
</office:document-meta>
</file>