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27 in Zelhem, het organiseren van het Plataan concert</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Bronckhorst een besluit genomen op de aanvraag voor een APV vergunning. De aanvraag is geregistreerd onder kenmerk 18769662. De aanvraag gaat over het organiseren van het Plataan concert op 1 juli 2022 aan de Markt 27 in Zelhem. De bezwaartermijn start op 1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8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arkt 27 in Zelhem, het organiseren van het Plataan concert</meta:user-defined>
    <meta:user-defined meta:name="DCTERMS.W3CDTF/DCTERMS.available">2022-04-14</meta:user-defined>
    <meta:user-defined meta:name="OVERHEIDop.externeBijlage">publiceerbare aanvraag (geanonimiseerd)|exb-2022-21690</meta:user-defined>
    <meta:user-defined meta:name="OVERHEIDop.externeBijlage">Plataan concert publ. vergunning|exb-2022-21691</meta:user-defined>
    <meta:user-defined meta:name="DCTERMS.W3CDTF/OVERHEIDop.jaargang">2022</meta:user-defined>
    <meta:user-defined meta:name="OVERHEIDop.publicationIssue">168895</meta:user-defined>
    <meta:user-defined meta:name="OVERHEIDop.GmbID/DC.identifier">gmb-2022-168895</meta:user-defined>
    <meta:user-defined meta:name="OVERHEIDop.versieInformatie"/>
  </office:meta>
</office:document-meta>
</file>