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melding tweede inrit Kerkstraat 8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een melding inrit ontvangen voor aanleg tweede inrit en verbreden van bestaande inrit op de locatie Kerkstraat 80 te Panningen. De tweede inrit wordt geweigerd. De melding is geregistreerd onder zaaknummer 1894254006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8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Weigering melding tweede inrit Kerkstraat 80 te Panningen</meta:user-defined>
    <meta:user-defined meta:name="DCTERMS.W3CDTF/DCTERMS.available">2022-04-14</meta:user-defined>
    <meta:user-defined meta:name="DCTERMS.W3CDTF/OVERHEIDop.jaargang">2022</meta:user-defined>
    <meta:user-defined meta:name="OVERHEIDop.publicationIssue">168893</meta:user-defined>
    <meta:user-defined meta:name="OVERHEIDop.GmbID/DC.identifier">gmb-2022-168893</meta:user-defined>
    <meta:user-defined meta:name="OVERHEIDop.versieInformatie"/>
  </office:meta>
</office:document-meta>
</file>