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verplaatsen hekwerken, maken wateroversteken en aanlegen duiker in hoofdwatergang aan Groot Roodehaan Solar 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Groot Roodehaan Solar Park Kad.sec: G, Perc.nr: 816 t/m 821, 849, 850, 2446, 2450, 2452, 2455, 2541 t/m 2546, 2609, 2610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ijzigen verleende omgevingsvergunning (201970534) (verplaatsen hekwerken, maken wateroversteken en aanlegen duiker in hoofdwatergang) (verzenddatum 08-04-2022, dossiernummer 20227182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89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9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9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820</meta:user-defined>
    <dc:language>nl</dc:language>
    <meta:user-defined meta:name="OVERHEIDop.locatietype/OVERHEIDop.gebiedsmarkering">Buurt</meta:user-defined>
    <meta:user-defined meta:name="DC.title">Toestemming voor het verplaatsen hekwerken, maken wateroversteken en aanlegen duiker in hoofdwatergang aan Groot Roodehaan Solar Park te Groni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892</meta:user-defined>
    <meta:user-defined meta:name="OVERHEIDop.GmbID/DC.identifier">gmb-2022-168892</meta:user-defined>
    <meta:user-defined meta:name="OVERHEIDop.versieInformatie"/>
  </office:meta>
</office:document-meta>
</file>