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5273 Vrijheidsstraat 17 te Berkel-Enschot, legaliseren van een luifel nabij de keuken, een kap op de garage en een tuinmuur, verzonden 12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73 - B - Vrijheidsstraat 1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89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9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9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5273 Vrijheidsstraat 17 te Berkel-Enschot, legaliseren van een luifel nabij de keuken, een kap op de garage en een tuinmuur, verzonden 12 april 2022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91</meta:user-defined>
    <meta:user-defined meta:name="OVERHEIDop.GmbID/DC.identifier">gmb-2022-168891</meta:user-defined>
    <meta:user-defined meta:name="OVERHEIDop.versieInformatie"/>
  </office:meta>
</office:document-meta>
</file>