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 de Haag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aart 2022 een sloopmelding ontvangen voor het verwijderen van asbest op de locatie In de Haag 7 te Meijel. De melding is geregistreerd onder zaaknummer 1894253945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8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In de Haag 7 te Meije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89</meta:user-defined>
    <meta:user-defined meta:name="OVERHEIDop.GmbID/DC.identifier">gmb-2022-168889</meta:user-defined>
    <meta:user-defined meta:name="OVERHEIDop.versieInformatie"/>
  </office:meta>
</office:document-meta>
</file>