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nderstraat 1, 3 en 5 580 1 CH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1, 3 en 5 580 1 CH Venray </text:span>– het aanpassen van de entree en de brandscheiding (HZ-OMV-2021-01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88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8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oenderstraat 1, 3 en 5 580 1 CH Venray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83</meta:user-defined>
    <meta:user-defined meta:name="OVERHEIDop.GmbID/DC.identifier">gmb-2022-168883</meta:user-defined>
    <meta:user-defined meta:name="OVERHEIDop.versieInformatie"/>
  </office:meta>
</office:document-meta>
</file>