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eppinhof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22.0000186 voor een omgevingsvergunning (ontheffing) plaatsen tijdelijke container voor de periode 11 januari t/m 1 mei 2022 i.v.m. een verbouwing woning nabij de Peppinghof 22 te Abcoude.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9 januari 2022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jan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Peppinhof te Abcoude.</meta:user-defined>
    <meta:user-defined meta:name="DCTERMS.W3CDTF/DCTERMS.available">2022-01-19</meta:user-defined>
    <meta:user-defined meta:name="DCTERMS.W3CDTF/OVERHEIDop.jaargang">2022</meta:user-defined>
    <meta:user-defined meta:name="OVERHEIDop.publicationIssue">16888</meta:user-defined>
    <meta:user-defined meta:name="OVERHEIDop.GmbID/DC.identifier">gmb-2022-16888</meta:user-defined>
    <meta:user-defined meta:name="OVERHEIDop.versieInformatie"/>
  </office:meta>
</office:document-meta>
</file>