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umeshoek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2 een aanvraag omgevingsvergunning ontvangen voor het verbreden bestaande watergang Kaumeshoek te Beringe op locatie Kaumeshoek te Beringe. De aanvraag is geregistreerd onder zaaknummer 18942555716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 (wwu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8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umeshoek te Bering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54</meta:user-defined>
    <meta:user-defined meta:name="OVERHEIDop.GmbID/DC.identifier">gmb-2022-168854</meta:user-defined>
    <meta:user-defined meta:name="OVERHEIDop.versieInformatie"/>
  </office:meta>
</office:document-meta>
</file>