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eijhorst 9200 tm 9299 te Nijmegen: bouwobjectenvergunning periode 30-03-2022 tm 15-06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bouwobjectenvergunning periode 30-03-2022 tm 15-06-2022 (Nabij Meijhorst 9200 tm 929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22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2 tot en met 24 me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ACF4157-10AB-407D-A14C-AA1C236BBBA1" xlink:type="simple">http://www.nijmegen.nl/vergunningpagina/?guid=AACF4157-10AB-407D-A14C-AA1C236BBB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85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8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Meijhorst 9200 tm 9299 te Nijmegen: bouwobjectenvergunning periode 30-03-2022 tm 15-06-2022 - apv vergunning – Bijzondere wetten  - Vergunning verlee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850</meta:user-defined>
    <meta:user-defined meta:name="OVERHEIDop.GmbID/DC.identifier">gmb-2022-168850</meta:user-defined>
    <meta:user-defined meta:name="OVERHEIDop.versieInformatie"/>
  </office:meta>
</office:document-meta>
</file>