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in het Dorpshuis op maandag 28 februari 2022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<text:span text:style-name="nadrukvet"> loterijvergunningen</text:span></text:span>
          </text:p>
            <text:p text:style-name="last-al">Het college van burgemeester en wethouders heeft een vergunning verleend voor:  </text:p>
            <text:list text:style-name="id1-3-2-1-1-3">
              <text:list-item text:style-override="id1-3-2-1-1-3-1">
                <text:number>–</text:number>
                <text:p text:style-name="al">het organiseren van een loterij in het Dorpshuis in Lieshout op maandag 28 februari 2022. (Verzonden op 6 januar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88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organiseren van een loterij in het Dorpshuis op maandag 28 februari 2022 te Lieshou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885</meta:user-defined>
    <meta:user-defined meta:name="OVERHEIDop.GmbID/DC.identifier">gmb-2022-16885</meta:user-defined>
    <meta:user-defined meta:name="OVERHEIDop.versieInformatie"/>
  </office:meta>
</office:document-meta>
</file>